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gebruikmaken van de parkeerplaatsen naast de woning voor een container, 2 zandzakken en 2 pallets stenen van 30 maart tot en met 8 april 2026 op de parkeervakken in de Langevaert, grenzend aan de tuin van Zandevaert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gebruikmaken van de parkeerplaatsen naast de woning voor een container, 2 zandzakken en 2 pallets stenen</text:p>
              </text:list-item>
              <text:list-item text:style-override="id1-3-2-1-1-2-2">
                <text:number>•</text:number>
                <text:p text:style-name="al">
                <text:span text:style-name="nadrukvet">Locatie: </text:span>Parkeervakken in de Langevaert, grenzend aan de tuin van Zandevaert 31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30 maart tot en met 8 april 2026</text:p>
              </text:list-item>
              <text:list-item text:style-override="id1-3-2-1-1-2-4">
                <text:number>•</text:number>
                <text:p text:style-name="al">
                <text:span text:style-name="nadrukvet">Zaaknummer: Z260000183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1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ijdelijk gebruikmaken van de parkeerplaatsen naast de woning voor een container, 2 zandzakken en 2 pallets stenen van 30 maart tot en met 8 april 2026 op de parkeervakken in de Langevaert, grenzend aan de tuin van Zandevaert 31 te Kaatsheu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92</meta:user-defined>
    <meta:user-defined meta:name="OVERHEIDop.GmbID/DC.identifier">gmb-2026-165292</meta:user-defined>
    <meta:user-defined meta:name="OVERHEIDop.versieInformatie"/>
  </office:meta>
</office:document-meta>
</file>