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st voor het schenken van zwak-alcoholhoudende dranken tijdens Koningsdag op 27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Vest mag zwak-alcoholische dranken schenken tijdens Koningsdag 2026 dat plaats vindt op de locatie Vest 272-274.</text:p>
            <text:p text:style-name="common-al">De vergunning is verzonden op 03-04-2026. Het zaaknummer van de vergunning is 166450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3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2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740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st voor het schenken van zwak-alcoholhoudende dranken tijdens Koningsdag op 27-04-2026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90</meta:user-defined>
    <meta:user-defined meta:name="OVERHEIDop.GmbID/DC.identifier">gmb-2026-165290</meta:user-defined>
    <meta:user-defined meta:name="OVERHEIDop.versieInformatie"/>
  </office:meta>
</office:document-meta>
</file>