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wijziging aanduiding A82</text:p>
      <text:section text:name="zakelijke-mededeling_id1-3-2" text:style-name="zakelijke-mededeling">
        <text:section text:name="zakelijke-mededeling-tekst_id1-3-2-1" text:style-name="zakelijke-mededeling-tekst">
          <text:section text:name="tekst_id1-3-2-1-1" text:style-name="tekst">
            <text:p text:style-name="common-al">Het centraal stembureau (CSB) heeft op 19 december 2025 een verzoek ontvangen van de politieke groepering ‘Ameland ’82’. Het verzoek is gedaan door de vier bestuursleden van deze groepering. Zij vragen om de aanduiding ‘Ameland ’82’ te wijzigen in ‘A82’ in het register van aanduidingen van de gemeente Ameland.</text:p>
            <text:p text:style-name="common-al">
            <text:span text:style-name="nadrukvet">Het centraal stembureau voor de verkiezing van de leden van de gemeenteraad van Ameland van de gemeente Ameland</text:span>
          </text:p>
            <text:p text:style-name="common-al">gelet op artikel G3, zesde lid, van de Kieswet</text:p>
            <text:p text:style-name="common-al">
            <text:span text:style-name="nadrukvet">Besluit</text:span>:</text:p>
            <text:p text:style-name="common-al">De geregistreerde aanduiding ‘Ameland ’82’ in het register wordt gewijzigd in: ‘A82’. </text:p>
            <text:p text:style-name="common-al">
            <text:span text:style-name="nadrukvet">Ballum, </text:span>
            <text:span text:style-name="nadrukvet">22 december 2025</text:span>
          </text:p>
            <text:p text:style-name="common-al">T. Willemsma (voorzitter)</text:p>
            <text:p text:style-name="last-al">Als uw belang rechtstreeks bij dit besluit is betrokken, mag u hiertegen in beroep gaan. Dit kan op basis van artikel 8:1 van de Algemene wet bestuursrecht en artikel G 5, eerste lid, van de Kieswet. Het beroep moet worden ingediend bij de Afdeling bestuursrechtspraak van de Raad van State (Postbus 20019, 2500 EA Den Haag). U moet het beroepschrift indienen binnen 6 dagen na de datum waarop dit besluit in het gemeenteblad is gepubliceerd. In het beroepschrift moeten staan: uw naam en adres, de datum, waartegen u in beroep gaat en waarom. Het beroepschrift moet volgens artikel 6:5 van de Algemene wet bestuursrecht zijn ondertekend. Als u beroep instelt,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6529</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9</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Ameland</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Besluit wijziging aanduiding A82</meta:user-defined>
    <meta:user-defined meta:name="DCTERMS.W3CDTF/DCTERMS.available">2026-01-15</meta:user-defined>
    <meta:user-defined meta:name="DCTERMS.W3CDTF/OVERHEIDop.jaargang">2026</meta:user-defined>
    <meta:user-defined meta:name="OVERHEIDop.publicationIssue">16529</meta:user-defined>
    <meta:user-defined meta:name="OVERHEIDop.GmbID/DC.identifier">gmb-2026-16529</meta:user-defined>
    <meta:user-defined meta:name="OVERHEIDop.versieInformatie"/>
  </office:meta>
</office:document-meta>
</file>