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schuilstal en het hobbymatig houden van dieren op de locatie Grasweg 15c Anna Paulowna, zaaknummer Z-6093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schuilstal en het hobbymatig houden van dieren op de locatie Grasweg 15c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5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2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schuilstal en het hobbymatig houden van dieren op de locatie Grasweg 15c Anna Paulowna, zaaknummer Z-609391</meta:user-defined>
    <meta:user-defined meta:name="DCTERMS.W3CDTF/DCTERMS.available">2026-04-08</meta:user-defined>
    <meta:user-defined meta:name="DCTERMS.W3CDTF/OVERHEIDop.jaargang">2026</meta:user-defined>
    <meta:user-defined meta:name="OVERHEIDop.publicationIssue">165289</meta:user-defined>
    <meta:user-defined meta:name="OVERHEIDop.GmbID/DC.identifier">gmb-2026-165289</meta:user-defined>
    <meta:user-defined meta:name="OVERHEIDop.versieInformatie"/>
  </office:meta>
</office:document-meta>
</file>