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eneraal Joubertstraat 58 2021XD Haarlem, 0392-2026-0021685, het realiseren van een dakopbouw en het recht optrekken van de voorgevel, verzonden 0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52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1685</meta:user-defined>
    <meta:user-defined meta:name="DCTERMS.abstract">het realiseren van een dakopbouw en het recht optrekk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eneraal Joubertstraat 58 2021XD Haarlem, 0392-2026-0021685, het realiseren van een dakopbouw en het recht optrekken van de voorgevel, verzonden 03-04-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86</meta:user-defined>
    <meta:user-defined meta:name="OVERHEIDop.GmbID/DC.identifier">gmb-2026-165286</meta:user-defined>
    <meta:user-defined meta:name="OVERHEIDop.versieInformatie"/>
  </office:meta>
</office:document-meta>
</file>