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Paterswoldseweg 43, 9726 BB Groningen, Verzoeklocatie 2026033100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Paterswoldseweg 43  te Groningen  Verzoeklocatie 2026033100244 </text:span>
          </text:p>
            <text:p text:style-name="common-al">De gemeente Groningen heeft op 31-03-2026 een melding sloopwerkzaamheden ontvangen voor het verwijderen van asbest  aan Paterswoldseweg 43  te Groningen  Verzoeklocatie 2026033100244 , dossiernummer GRN-0003359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28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8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8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5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, Paterswoldseweg 43, 9726 BB Groningen, Verzoeklocatie 2026033100244</meta:user-defined>
    <meta:user-defined meta:name="OVERHEIDop.datumEindeReactietermijn">2026-05-18</meta:user-defined>
    <meta:user-defined meta:name="OVERHEIDop.terinzageleggingBG">https://groningen.lokalebekendmakingen.nl/case/1:9822:236282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285</meta:user-defined>
    <meta:user-defined meta:name="OVERHEIDop.GmbID/DC.identifier">gmb-2026-165285</meta:user-defined>
    <meta:user-defined meta:name="OVERHEIDop.versieInformatie"/>
  </office:meta>
</office:document-meta>
</file>