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gebruiken van het trottoir voor het plaatsen van een container van 4 april tot en met 7 april 2026 voor het pand aan Peperstraat 2 grenzend aan nummer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</text:span> tijdelijk gebruiken van het trottoir voor het plaatsen van een container</text:p>
              </text:list-item>
              <text:list-item text:style-override="id1-3-2-1-1-2-2">
                <text:number>•</text:number>
                <text:p text:style-name="al">
                <text:span text:style-name="nadrukvet">Locatie: </text:span>Voor het pand aan de Peperstraat 2 te Kaatsheuvel, grenzend aan nummer 4</text:p>
              </text:list-item>
              <text:list-item text:style-override="id1-3-2-1-1-2-3">
                <text:number>•</text:number>
                <text:p text:style-name="al">
                <text:span text:style-name="nadrukvet">Periode: </text:span>van 4 april tot en met 7 april 2026</text:p>
              </text:list-item>
              <text:list-item text:style-override="id1-3-2-1-1-2-4">
                <text:number>•</text:number>
                <text:p text:style-name="al">
                <text:span text:style-name="nadrukvet">Zaaknummer: </text:span>Z260000223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openbareruimte@loonopzand.nl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52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2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ijdelijk gebruiken van het trottoir voor het plaatsen van een container van 4 april tot en met 7 april 2026 voor het pand aan Peperstraat 2 grenzend aan nummer 4 te Kaatsheuv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3</meta:user-defined>
    <meta:user-defined meta:name="OVERHEIDop.GmbID/DC.identifier">gmb-2026-165283</meta:user-defined>
    <meta:user-defined meta:name="OVERHEIDop.versieInformatie"/>
  </office:meta>
</office:document-meta>
</file>