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appartement naar short-stay-verblijf, Adriaen van Ostadelaan 40BS, Adriaen van Ostadelaan 40A en Adriaen van Ostadelaan 40B, 3583AJ Utrecht, GU-Z2026-0050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87</text:p>
            <text:p text:style-name="common-al">Toelichting: het verbouwen van een appartement naar short-stay-verblijf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0987</meta:user-defined>
    <meta:user-defined meta:name="DCTERMS.abstract">Toelichting: het verbouwen van een appartement naar short-stay-verblijf</meta:user-defined>
    <dc:language>nl</dc:language>
    <meta:user-defined meta:name="OVERHEIDop.locatietype/OVERHEIDop.gebiedsmarkering">Vlak</meta:user-defined>
    <meta:user-defined meta:name="DC.title">Aanvraag omgevingsvergunning, het verbouwen van een appartement naar short-stay-verblijf, Adriaen van Ostadelaan 40BS, Adriaen van Ostadelaan 40A en Adriaen van Ostadelaan 40B, 3583AJ Utrecht, GU-Z2026-0050987</meta:user-defined>
    <meta:user-defined meta:name="OVERHEIDop.datumEindeReactietermijn">2026-05-28</meta:user-defined>
    <meta:user-defined meta:name="OVERHEIDop.terinzageleggingBG">https://jeleefomgeving.nl/inzien/002220647/9bbe2cc7-5a32-4b66-b965-fe3e75afae75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1</meta:user-defined>
    <meta:user-defined meta:name="OVERHEIDop.GmbID/DC.identifier">gmb-2026-165281</meta:user-defined>
    <meta:user-defined meta:name="OVERHEIDop.versieInformatie"/>
  </office:meta>
</office:document-meta>
</file>