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Vivaldistraat 16, 4561 VT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garagedeur vervangen door een glazen pui aan Vivaldistraat 16, 4561 VT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garagedeur vervangen door een glazen pui </text:p>
            <text:p text:style-name="common-al">Adres				: Vivaldistraat 16, 4561 VT Hulst</text:p>
            <text:p text:style-name="common-al">Zaaknummer	: 0677973429</text:p>
            <text:p text:style-name="common-al">Verzenddatum	: 03-04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528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73429</meta:user-defined>
    <meta:user-defined meta:name="DCTERMS.abstract">Toestemming voor 0677973429 de garagedeur vervangen door een glazen pui aan Vivaldistraat 16, 4561 VT Hulst</meta:user-defined>
    <dc:language>nl</dc:language>
    <meta:user-defined meta:name="OVERHEIDop.locatietype/OVERHEIDop.gebiedsmarkering">Punt</meta:user-defined>
    <meta:user-defined meta:name="DC.title">Definitief besluit omgevingsvergunning, Vivaldistraat 16, 4561 VT Hulst</meta:user-defined>
    <meta:user-defined meta:name="OVERHEIDop.datumEindeReactietermijn">2026-05-18</meta:user-defined>
    <meta:user-defined meta:name="OVERHEIDop.terinzageleggingBG">https://www.digitale-inzage.nl/Gemeente%20Hulst/dossier/xKb524h3wU2--a0xNQJ9kw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80</meta:user-defined>
    <meta:user-defined meta:name="OVERHEIDop.GmbID/DC.identifier">gmb-2026-165280</meta:user-defined>
    <meta:user-defined meta:name="OVERHEIDop.versieInformatie"/>
  </office:meta>
</office:document-meta>
</file>