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lenging van de tijdelijke termijn voor het plaatsen van woonunits op adres Oude Willemsweg 5 te Oude Wi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ude Willemsweg 5, 8439 SM Oude Willem, voor verlenging van de tijdelijke termijn voor het plaatsen van woonunits (verzenddatum: 13-01-2026,  zaaknummer: 2025-02422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5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4229</meta:user-defined>
    <dc:language>nl</dc:language>
    <meta:user-defined meta:name="OVERHEIDop.locatietype/OVERHEIDop.gebiedsmarkering">Punt</meta:user-defined>
    <meta:user-defined meta:name="DC.title">Verleende omgevingsvergunning (reguliere procedure) voor verlenging van de tijdelijke termijn voor het plaatsen van woonunits op adres Oude Willemsweg 5 te Oude Willem.</meta:user-defined>
    <meta:user-defined meta:name="DCTERMS.W3CDTF/DCTERMS.available">2026-01-15</meta:user-defined>
    <meta:user-defined meta:name="DCTERMS.W3CDTF/OVERHEIDop.jaargang">2026</meta:user-defined>
    <meta:user-defined meta:name="OVERHEIDop.publicationIssue">16528</meta:user-defined>
    <meta:user-defined meta:name="OVERHEIDop.GmbID/DC.identifier">gmb-2026-16528</meta:user-defined>
    <meta:user-defined meta:name="OVERHEIDop.versieInformatie"/>
  </office:meta>
</office:document-meta>
</file>