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digitale vervanging archiefbescheiden Join zaaksysteem Sociaal Domein gemeente Zutphen 2026</text:p>
      <text:section text:name="regeling_id1-3-2" text:style-name="regeling">
        <text:section text:name="aanhef_id1-3-2-1" text:style-name="aanhef">
          <text:section text:name="preambule_id1-3-2-1-1" text:style-name="preambule">
            <text:p text:style-name="al">De teammanager van het team Informatiemanagement,</text:p>
            <text:p text:style-name="al"/>
            <text:p text:style-name="al">gelezen het advies van de archivaris van het Regionaal Archief Zutphen van 14 oktober 2020; </text:p>
            <text:p text:style-name="al"/>
            <text:p text:style-name="al">gelet op artikel(en) 7 van de Archiefwet 1995 en 6, eerste lid van het Archiefbesluit 1995; </text:p>
            <text:p text:style-name="al"/>
            <text:p text:style-name="al">gelet op de regeling van de minister van Onderwijs, Cultuur en Wetenschap van 6 december 2012 nr. WJZ/466161 (10265) tot wijziging van de Archiefregeling in verband met het stellen van nadere regels omtrent vervanging; </text:p>
            <text:p text:style-name="al"/>
            <text:p text:style-name="al">gelet op het Algemeen bevoegdhedenbesluit gemeente Zutphen 2023 en het bijbehorende register 15 team Informatiemanagement op grond waarvan de bevoegdheid tot het besluiten op grond de Archiefwet 1995, het Archiefbesluit 1995, respectievelijk de Archiefverordening gemeente Zutphen, onder nummers 15.1.1., 15.2.1 respectievelijk 15.3.1, aan de teammanager is gemandateerd;</text:p>
            <text:p text:style-name="al"/>
            <text:p text:style-name="al">gelet op het Besluit digitale vervanging archiefbescheiden 2010-2018 Het Plein en het Besluit digitale vervanging archiefbescheiden Join zaaksysteem Sociaal Domein gemeente Zutphen 2020;</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oor de periode 2019-2020 over te gaan tot vervanging door digitale reproducties van de analoge archiefbescheiden die op grond van de Selectielijst gemeenten en intergemeentelijke organen 2017 en Selectielijst gemeenten en intergemeentelijke organen 2020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digitale vervanging archiefbescheiden Join zaaksysteem Sociaal Domein;</text:p>
              </text:list-item>
              <text:list-item text:style-override="id1-3-2-2-1-2-3">
                <text:number>3.</text:number>
                <text:p text:style-name="al">dat dit besluit in werking treedt op de dag na de datum van bekendmaking;</text:p>
              </text:list-item>
              <text:list-item text:style-override="id1-3-2-2-1-2-4">
                <text:number>4.</text:number>
                <text:p text:style-name="al">dat dit besluit wordt aangehaald als: Besluit digitale vervanging archiefbescheiden Join zaaksysteem Sociaal Domein gemeente Zutphen 2026.</text:p>
              </text:list-item>
            </text:list>
          </text:section>
        </text:section>
        <text:section text:name="regeling-sluiting_id1-3-2-3" text:style-name="regeling-sluiting">
          <text:section text:name="ondertekening_id1-3-2-3-1">
            <text:p><text:span text:style-name="functie">Aldus besloten op, 23 maart 2026</text:span></text:p>
            <text:p><text:span text:style-name="functie"/></text:p>
          </text:section>
          <text:section text:name="ondertekening_id1-3-2-3-2">
            <text:p><text:span text:style-name="functie"/></text:p>
            <text:p><text:span text:style-name="functie">De teammanager Informatiemanagement,</text:span></text:p>
            <text:p><text:span text:style-name="functie">Anne Betz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2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lgemeen bevoegdhedenbesluit gemeente Zutphen 2023]|[https://lokaleregelgeving.overheid.nl/CVDR709417/2</meta:user-defined>
    <meta:user-defined meta:name="DC.source">register 15 team Informatiemanagement van het Algemeen bevoegdhedenbesluit gemeente Zutphen 2023]|[https://lokaleregelgeving.overheid.nl/CVDR709417/2#bijlage_15</meta:user-defined>
    <meta:user-defined meta:name="DC.source">Archiefverordening gemeente Zutphen 2016]|[https://lokaleregelgeving.overheid.nl/CVDR432215/1</meta:user-defined>
    <meta:user-defined meta:name="OVERHEIDop.referentienummer">1313915</meta:user-defined>
    <meta:user-defined meta:name="DCTERMS.alternative">Besluit digitale vervanging archiefbescheiden Join zaaksysteem Sociaal Domein gemeente Zutphen 2026</meta:user-defined>
    <dc:language>nl</dc:language>
    <meta:user-defined meta:name="OVERHEIDop.locatietype/OVERHEIDop.gebiedsmarkering">Gemeente</meta:user-defined>
    <meta:user-defined meta:name="DC.title">Besluit digitale vervanging archiefbescheiden Join zaaksysteem Sociaal Domein gemeente Zutphen 2026</meta:user-defined>
    <meta:user-defined meta:name="DCTERMS.W3CDTF/DCTERMS.available">2026-04-08</meta:user-defined>
    <meta:user-defined meta:name="DCTERMS.W3CDTF/OVERHEIDop.jaargang">2026</meta:user-defined>
    <meta:user-defined meta:name="OVERHEIDop.publicationIssue">165277</meta:user-defined>
    <meta:user-defined meta:name="OVERHEIDop.betreftRegeling">CVDR760212_1</meta:user-defined>
    <meta:user-defined meta:name="OVERHEIDop.GmbID/DC.identifier">gmb-2026-165277</meta:user-defined>
    <meta:user-defined meta:name="xs:date/OVERHEIDop.startdatum">2026-04-09</meta:user-defined>
    <meta:user-defined meta:name="OVERHEIDop.versieInformatie"/>
  </office:meta>
</office:document-meta>
</file>