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het aan Oude Omdraaier 6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last-al">Burgemeester en wethouders hebben besloten de beslistermijn op de aanvraag omgevingsvergunning met zes weken te verlengen.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Oude Omdraaier 6, 5171 JJ Kaatsheuvel, </text:span>het realiseren van een aanbouw, garage en interne constructie wijzigingen geregistreerd onder nummer 0809Z260371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527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27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27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3710</meta:user-defined>
    <dc:language>nl</dc:language>
    <meta:user-defined meta:name="OVERHEIDop.locatietype/OVERHEIDop.gebiedsmarkering">Adres</meta:user-defined>
    <meta:user-defined meta:name="DC.title">Verlenging beslistermijn voor het het aan Oude Omdraaier 6 te Kaatsheuvel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276</meta:user-defined>
    <meta:user-defined meta:name="OVERHEIDop.GmbID/DC.identifier">gmb-2026-165276</meta:user-defined>
    <meta:user-defined meta:name="OVERHEIDop.versieInformatie"/>
  </office:meta>
</office:document-meta>
</file>