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22 appartementen en 3 grondgebonden woningen aan Beethovenstraat 72 en 72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Verzoeklocatie 2026020400500, Beethovenstraat 72 en 72A,</text:span> het realiseren van 22 appartementen en 3 grondgebonden woningen geregistreerd onder nummer 0809Z260386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527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863</meta:user-defined>
    <dc:language>nl</dc:language>
    <meta:user-defined meta:name="OVERHEIDop.locatietype/OVERHEIDop.gebiedsmarkering">Weg</meta:user-defined>
    <meta:user-defined meta:name="DC.title">Verlenging beslistermijn voor het realiseren van 22 appartementen en 3 grondgebonden woningen aan Beethovenstraat 72 en 72A te Kaatsheuv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72</meta:user-defined>
    <meta:user-defined meta:name="OVERHEIDop.GmbID/DC.identifier">gmb-2026-165272</meta:user-defined>
    <meta:user-defined meta:name="OVERHEIDop.versieInformatie"/>
  </office:meta>
</office:document-meta>
</file>