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6 wooneenheden aan Schubertstraat 19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chubertstraat 19 A, 5171 BS Kaatsheuvel,</text:span> het realiseren van 36 wooneenheden geregistreerd onder nummer 0809Z260379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2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794</meta:user-defined>
    <dc:language>nl</dc:language>
    <meta:user-defined meta:name="OVERHEIDop.locatietype/OVERHEIDop.gebiedsmarkering">Adres</meta:user-defined>
    <meta:user-defined meta:name="DC.title">Verlenging beslistermijn voor het realiseren van 36 wooneenheden aan Schubertstraat 19 A te Kaatsheu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67</meta:user-defined>
    <meta:user-defined meta:name="OVERHEIDop.GmbID/DC.identifier">gmb-2026-165267</meta:user-defined>
    <meta:user-defined meta:name="OVERHEIDop.versieInformatie"/>
  </office:meta>
</office:document-meta>
</file>