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16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constructieve aanpassingen</text:p>
            <text:p text:style-name="common-al">Zaakadres: Lekstraat 116 1079EW Amsterdam</text:p>
            <text:p text:style-name="common-al">Datum ontvangst: 27-03-2026 15:31</text:p>
            <text:p text:style-name="common-al">Zaaknummer: Z2026-014058</text:p>
            <text:p text:style-name="common-al">DSO-nummer: 20260327015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58</meta:user-defined>
    <meta:user-defined meta:name="DCTERMS.abstract">realiseren van een aanbouw en constructiev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16 1079EW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66</meta:user-defined>
    <meta:user-defined meta:name="OVERHEIDop.GmbID/DC.identifier">gmb-2026-165266</meta:user-defined>
    <meta:user-defined meta:name="OVERHEIDop.versieInformatie"/>
  </office:meta>
</office:document-meta>
</file>