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Venderinksweg, nabij 48</text:p>
      <text:section text:name="regeling_id1-3-2" text:style-name="regeling">
        <text:section text:name="aanhef_id1-3-2-1" text:style-name="aanhef">
          <text:section text:name="context_id1-3-2-1-1" text:style-name="context">
            <text:p text:style-name="context.al">444563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ondlijn">Aanleiding</text:span>
          </text:p>
            <text:p text:style-name="considerans.al">De gereserveerde gehandicaptenparkeerplaats wordt op een alternatieve locatie aangewezen. De oorspronkelijk toegewezen plaats moet worden ingetrokken. Om de parkeerplaats weer beschikbaar te maken voor algemeen gebruik, is het noodzakelijk het verkeersbesluit in te trekken. </text:p>
            <text:p text:style-name="considerans.al">
            <text:span text:style-name="nadrukondlijn">Motivering</text:span>
          </text:p>
            <text:p text:style-name="considerans.al">Overwegende dat: </text:p>
            <text:p text:style-name="considerans.al">- bij besluit met zaaknummer 4015704 een parkeerplaats in de directe omgeving van de Venderinksweg 48 is gereserveerd als gehandicaptenparkeerplaats voor een bepaald voertuig; </text:p>
            <text:p text:style-name="considerans.al">- de gehandicaptenparkeerplaats verplaatst wordt naar een alternatieve locatie; </text:p>
            <text:p text:style-name="considerans.al">- de oorspronkelijk toegewezen parkeerplaats daardoor weer een parkeerplaats kan worden voor algemeen gebruik. </text:p>
            <text:p text:style-name="considerans.al">
            <text:span text:style-name="nadrukondlijn">Procedure</text:span>
          </text:p>
            <text:p text:style-name="considerans.al">Op grond van artikel 15 van de Wegenverkeerswet 1994 is een verkeersbesluit vereist voor het verwijderen van verkeerstekens zoals genoemd in artikel 12 van het Besluit Administratieve Bepalingen inzake het Wegverkeer (BABW). Burgemeester en wethouders zijn op basis van artikel 18, lid 1d, van de Wegenverkeerswet 1994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verkeersbesluit met zaaknummer 4015704 voor de gereserveerde gehandicaptenparkeerplaats aan de Venderinksweg, ter hoogte van perceelnummer 48, wordt ingetrokken. </text:p>
            <text:p text:style-name="tekst_bottom"/>
          </text:section>
        </text:section>
        <text:section text:name="regeling-sluiting_id1-3-2-3" text:style-name="regeling-sluiting">
          <text:section text:name="gegeven_id1-3-2-3-1" text:style-name="gegeven">
            <text:p text:style-name="dagtekening">
            <text:span text:style-name="plaats">Hengelo, 7 april 2026</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gedurende de inzagetermijn een gemotiveerd bezwaarschrift indienen bij het college van burgemeester en wethouders. Het bezwaarschrift moet zijn ondertekend en ten minste bevatten: </text:p>
          <text:p text:style-name="bezwaarschrift_al">• naam en adres van de indiener; </text:p>
          <text:p text:style-name="bezwaarschrift_al">• dagtekening; </text:p>
          <text:p text:style-name="bezwaarschrift_al">• een omschrijving van het besluit waartegen bezwaar wordt gemaakt; </text:p>
          <text:p text:style-name="bezwaarschrift_al">• de gronden van het bezwaar. </text:p>
          <text:p text:style-name="bezwaarschrift_al">Gelijktijdig met het indienen van een bezwaarschrift kan een verzoek om een voorlopige voorziening worden gedaan bij de voorzieningenrechter van de rechtbank Overijssel, afdeling Bladnummer Zaaknummer Uw kenmerk 2 4019755 Bestuursrecht (Postbu</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526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6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6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Venderink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45630</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Venderinksweg, nabij 48</meta:user-defined>
    <meta:user-defined meta:name="DCTERMS.W3CDTF/DCTERMS.available">2026-04-08</meta:user-defined>
    <meta:user-defined meta:name="DCTERMS.W3CDTF/OVERHEIDop.jaargang">2026</meta:user-defined>
    <meta:user-defined meta:name="OVERHEIDop.publicationIssue">165265</meta:user-defined>
    <meta:user-defined meta:name="OVERHEIDop.GmbID/DC.identifier">gmb-2026-165265</meta:user-defined>
    <meta:user-defined meta:name="OVERHEIDop.versieInformatie"/>
  </office:meta>
</office:document-meta>
</file>