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ae05f1-3f48-4042-96af-5db906fc23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stadsdeel Noord, verkeersbesluit Elzenhagensingel ter hoogte van het J.H. Hisgenpad, diverse maatreg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langs het zuidelijk deel van de Elzenhagensingel, ter hoogte van het J.H. Hisgenpad, een nieuw pand met 400 woningen is gerealiseerd en het voor de verkeersveiligheid, bereikbaarheid en doorstroming van belang is om een aantal verkeersmaatregelen te nemen, zoals de aanleg van de voetgangersoversteekplaats (VOP), laad- en losplekken en algemene gehandicapten parkeerplaatsen;</text:p>
              </text:list-item>
              <text:list-item text:style-override="id1-3-2-2-1-10-2">
                <text:number>•</text:number>
                <text:p text:style-name="al">het voordeel dat met deze maatregelen ontstaat in verkeersveiligheid, doorstroming en bereikbaarheid, zwaarder weegt dan de eventuele nadelen die hieruit zouden kunnen voortvloeien;</text:p>
              </text:list-item>
              <text:list-item text:style-override="id1-3-2-2-1-10-3">
                <text:number>•</text:number>
                <text:p text:style-name="al">overeenkomstig artikel 24 van het Besluit administratieve bepalingen inzake het wegverkeer, overleg is gepleegd met een gemandateerde van de politie, eenheid Amsterdam;</text:p>
              </text:list-item>
              <text:list-item text:style-override="id1-3-2-2-1-10-4">
                <text:number>•</text:number>
                <text:p text:style-name="al">op 26-11-2024 overleg met het Toetsteam Openbare Ruimte &amp; Mobiliteit heeft plaatsgevonden, waarbij het Toetsteam op het plan heeft geadviseerd; </text:p>
              </text:list-item>
              <text:list-item text:style-override="id1-3-2-2-1-10-5">
                <text:number>•</text:number>
                <text:p text:style-name="al">deze aanwijzing van verkeersmaatregelen in het algemeen verkeersbelang wenselijk en/of noodzakelijk kan worden geacht;</text:p>
              </text:list-item>
              <text:list-item text:style-override="id1-3-2-2-1-10-6">
                <text:number>•</text:number>
                <text:p text:style-name="al">gezien artikel 2 van de WVW 1994, deze maatregel strekt tot het verzekeren van de veiligheid op de weg;</text:p>
              </text:list-item>
              <text:list-item text:style-override="id1-3-2-2-1-10-7">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p text:style-name="common-al"/>
            <text:list text:style-name="id1-3-2-2-1-15">
              <text:list-item text:style-override="id1-3-2-2-1-15-1">
                <text:number>1.</text:number>
                <text:p text:style-name="al">Door het plaatsen van verkeersborden conform model <text:span text:style-name="nadrukvet">D2</text:span> van Bijlage I van het RVV 1990, aan te wijzen: geboden voor alle bestuurders het bord voorbij te gaan aan de zijde die de pijl aangeeft, op de Elzenhagensingel ter hoogte van het J.H. Hisgenpad.</text:p>
              </text:list-item>
              <text:list-item text:style-override="id1-3-2-2-1-15-2">
                <text:number>2.</text:number>
                <text:p text:style-name="al">Door het plaatsen van verkeersborden conform model <text:span text:style-name="nadrukvet">E6</text:span> van Bijlage I van het RVV 1990, aan te wijzen: drie algemene gehandicapten parkeerplaatsen op de Elzenhagensingel ter hoogte van het J.H. Hisgenpad.</text:p>
              </text:list-item>
              <text:list-item text:style-override="id1-3-2-2-1-15-3">
                <text:number>3.</text:number>
                <text:p text:style-name="al">Door het plaatsen van verkeersborden conform model <text:span text:style-name="nadrukvet">E7</text:span> van Bijlage I van het RVV 1990, aan te wijzen: drie gelegenheden bestemd voor het onmiddellijk laden en lossen van goederen op de Elzenhagensingel ter hoogte van het J.H. Hisgenpad.</text:p>
              </text:list-item>
              <text:list-item text:style-override="id1-3-2-2-1-15-4">
                <text:number>4.</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op te richten op de Elzenhagensingel ter hoogte van het J.H. Hisgenpad.</text:p>
              </text:list-item>
            </text:list>
            <text:p text:style-name="common-al"/>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76.59622641509432mm"><draw:image xlink:href="Pictures/Afbeelding1i85ae05f1-3f48-4042-96af-5db906fc23ac.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2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Elzenhagen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SW26-15852</meta:user-defined>
    <meta:user-defined meta:name="OVERHEIDop.verkeersbordcode">D2</meta:user-defined>
    <meta:user-defined meta:name="OVERHEIDop.verkeersbordcode">E6</meta:user-defined>
    <meta:user-defined meta:name="OVERHEIDop.verkeersbordcode">E7</meta:user-defined>
    <meta:user-defined meta:name="OVERHEIDop.verkeersbordcode">L2</meta:user-defined>
    <dc:language>nl</dc:language>
    <meta:user-defined meta:name="OVERHEIDop.locatietype/OVERHEIDop.gebiedsmarkering">Lijn</meta:user-defined>
    <meta:user-defined meta:name="DC.title">Amsterdam stadsdeel Noord, verkeersbesluit Elzenhagensingel ter hoogte van het J.H. Hisgenpad, diverse maatregelen</meta:user-defined>
    <meta:user-defined meta:name="DCTERMS.W3CDTF/DCTERMS.available">2026-04-08</meta:user-defined>
    <meta:user-defined meta:name="DCTERMS.W3CDTF/OVERHEIDop.jaargang">2026</meta:user-defined>
    <meta:user-defined meta:name="OVERHEIDop.publicationIssue">165263</meta:user-defined>
    <meta:user-defined meta:name="OVERHEIDop.GmbID/DC.identifier">gmb-2026-165263</meta:user-defined>
    <meta:user-defined meta:name="OVERHEIDop.versieInformatie"/>
  </office:meta>
</office:document-meta>
</file>