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 Wittenkade 124-3 1051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het brandcompartiment door toevoeging van een deel berging op de zolderverdieping aan onderliggende woning als verblijfsruimte</text:p>
            <text:p text:style-name="common-al">Besluit: verleend</text:p>
            <text:p text:style-name="common-al">Besluit verzonden op: 02-04-2026</text:p>
            <text:p text:style-name="common-al">Zaakadres: De Wittenkade 124-3 1051AL Amsterdam</text:p>
            <text:p text:style-name="common-al">Zaaknummer: Z2026-014027</text:p>
            <text:p text:style-name="common-al">DSO-nummer: 20260328000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402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26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6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6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027</meta:user-defined>
    <meta:user-defined meta:name="DCTERMS.abstract">vergroten van het brandcompartiment door toevoeging van een deel berging op de zolderverdieping aan onderliggende woning als verblijfs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 Wittenkade 124-3 1051AL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261</meta:user-defined>
    <meta:user-defined meta:name="OVERHEIDop.GmbID/DC.identifier">gmb-2026-165261</meta:user-defined>
    <meta:user-defined meta:name="OVERHEIDop.versieInformatie"/>
  </office:meta>
</office:document-meta>
</file>