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ingen van Zonnepark Wijkersloot aan Kanaal Noord 31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2622</text:p>
            <text:p text:style-name="common-al">Voor : Wijzigingen Zonnepark Wijkersloot</text:p>
            <text:p text:style-name="common-al">Locatie : Kanaal Noord 31T, Wijk bij Duurstede</text:p>
            <text:p text:style-name="common-al">Datum verzonden : 31-03-2026</text:p>
            <text:p text:style-name="common-al">
            <text:span text:style-name="nadrukvet">Beroepsclausule</text:span>
          </text:p>
            <text:p text:style-name="common-al">
            <text:span text:style-name="nadrukvet">Bent u het niet eens met dit besluit?</text:span>
          </text:p>
            <text:p text:style-name="common-al">Dan kunt u beroep aantekenen bij de rechtbank. U heeft zes weken de tijd om een brief te sturen. De termijn gaat in één dag nadat dit besluit is verstuurd (de verzenddatum).</text:p>
            <text:p text:style-name="common-al">
            <text:span text:style-name="nadrukvet">Wat moet er in het beroepschrift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roep</text:p>
              </text:list-item>
              <text:list-item text:style-override="id1-3-2-1-1-11-3">
                <text:number>•</text:number>
                <text:p text:style-name="al">de omschrijving van het besluit waartegen u beroep instel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roep instel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roepschrift naar:</text:span>
          </text:p>
            <text:p text:style-name="common-al">Rechtbank Midden-Nederland Afdeling bestuursrecht Postbus 16005</text:p>
            <text:p text:style-name="common-al">3500 DA Utrecht onder vermelding van: ‘bodemzaken’</text:p>
            <text:p text:style-name="common-al">De beschikking treedt in werking nadat de termijn voor het indienen van een beroepschrift is verstreken. Het indienen van een beroepschrift schorst de werking van het besluit niet. Heeft u er veel belang bij dat dit besluit niet in werking treed, dan kunt u een voorlopige voorziening aanvragen.</text:p>
            <text:p text:style-name="common-al">Stuur uw verzoek om voorlopige voorziening naar het adres hierboven onder vermelding van <text:span text:style-name="nadrukcur">'voorlopige voorzieningen'</text:span>. </text:p>
            <text:p text:style-name="common-al">Wanneer een voorlopige voorziening wordt aangevraagd, dan treedt de beschikking pas in werking nadat hierover een beslissing is genomen door de rechtbank.</text:p>
            <text:p text:style-name="last-al">Kenmerk gemeente WbD: 2026-2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2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2622</meta:user-defined>
    <dc:language>nl</dc:language>
    <meta:user-defined meta:name="OVERHEIDop.locatietype/OVERHEIDop.gebiedsmarkering">Adres</meta:user-defined>
    <meta:user-defined meta:name="DC.title">Toestemming voor het wijzigingen van Zonnepark Wijkersloot aan Kanaal Noord 31T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260</meta:user-defined>
    <meta:user-defined meta:name="OVERHEIDop.GmbID/DC.identifier">gmb-2026-165260</meta:user-defined>
    <meta:user-defined meta:name="OVERHEIDop.versieInformatie"/>
  </office:meta>
</office:document-meta>
</file>