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transformeren van een Vlaamse schuur naar woning op het adres Versterstraat 26, 5126 BT Gilze,  (GZE00) O 1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transformeren van een Vlaamse schuur naar woning op het adres Versterstraat 26, 5126 BT Gilze,  (GZE00) O 1765 is op verzoek van de aanvrager ingetrokken (1140855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525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5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5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0855</meta:user-defined>
    <meta:user-defined meta:name="DCTERMS.abstract">het transformeren van een Vlaamse schuur naar woning op het adres Versterstraat 26, 5126 BT Gilze,  (GZE00) O 176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Ingetrokken aanvraag omgevingsvergunning voor het transformeren van een Vlaamse schuur naar woning op het adres Versterstraat 26, 5126 BT Gilze,  (GZE00) O 1765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259</meta:user-defined>
    <meta:user-defined meta:name="OVERHEIDop.GmbID/DC.identifier">gmb-2026-165259</meta:user-defined>
    <meta:user-defined meta:name="OVERHEIDop.versieInformatie"/>
  </office:meta>
</office:document-meta>
</file>