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agrarische functie naar woonbestemming op de locatie Oude Provincialeweg 13 Winkel, zaaknummer Z-60917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agrarische functie naar woonbestemming op de locatie Oude Provincialeweg 13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2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wijzigen van agrarische functie naar woonbestemming op de locatie Oude Provincialeweg 13 Winkel, zaaknummer Z-609174</meta:user-defined>
    <meta:user-defined meta:name="DCTERMS.W3CDTF/DCTERMS.available">2026-04-08</meta:user-defined>
    <meta:user-defined meta:name="DCTERMS.W3CDTF/OVERHEIDop.jaargang">2026</meta:user-defined>
    <meta:user-defined meta:name="OVERHEIDop.publicationIssue">165255</meta:user-defined>
    <meta:user-defined meta:name="OVERHEIDop.GmbID/DC.identifier">gmb-2026-165255</meta:user-defined>
    <meta:user-defined meta:name="OVERHEIDop.versieInformatie"/>
  </office:meta>
</office:document-meta>
</file>