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6, 13 april 2026 tot en met 18 april 2026 collecteert Stichting Nationaal Fonds Kinderhulp in de gemeente Lingewaard en Oranje Comité Angeren in Angeren.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2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54</meta:user-defined>
    <meta:user-defined meta:name="OVERHEIDop.GmbID/DC.identifier">gmb-2026-165254</meta:user-defined>
    <meta:user-defined meta:name="OVERHEIDop.versieInformatie"/>
  </office:meta>
</office:document-meta>
</file>