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tot kostenverhaal voor de ontwikkeling Molenweg 59 met de heer B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ingevolge de artikelen 13.22 en 16.138 Omgevingswet bekend, dat met betrekking tot het in ontwikkeling brengen van het perceel Molenweg 59 te Berkel en Rodenrijs, kadastraal bekend gemeente Berkel en Rodenrijs, sectie B, nummers 4052 en 5632 (geheel), ter gezamenlijke grootte van circa 781 m², een overeenkomst tot kostenverhaal tot stand is gekomen met de initiatiefnemer, te weten de heer H.J. Bak. De gemeente is bereid om medewerking te verlenen aan het initiatief tot de realisatie van de sloop van de huidige woning en de bouw van één nieuwe woning op eigen terrein. De gemeente zal daarvoor het vigerende omgevingsplan wijzigen door middel van een planologische procedure.</text:p>
            <text:p text:style-name="common-al">Een zakelijke beschrijving van de overeenkomst is vanaf heden te raadplegen via <text:a xlink:href="http://www.officielebekendmakingen.nl/gemeenteblad" xlink:type="simple">www.officielebekendmakingen.nl/gemeenteblad</text:a>. U kunt daar de zakelijke beschrijving online inzien. Mocht u niet in de gelegenheid zijn om documenten online in te zien, dan kunt u telefonisch contact opnemen met de gemeente Lansingerland via 010 800 4000 en vragen naar mevrouw C. Eijgenraam.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525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5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5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Overeenkomst tot kostenverhaal voor de ontwikkeling Molenweg 59 met de heer Bak</meta:user-defined>
    <meta:user-defined meta:name="DCTERMS.W3CDTF/DCTERMS.available">2026-04-08</meta:user-defined>
    <meta:user-defined meta:name="DCTERMS.W3CDTF/OVERHEIDop.jaargang">2026</meta:user-defined>
    <meta:user-defined meta:name="OVERHEIDop.externeBijlage">Zakelijke beschrijving Overeenkomst kostenverhaal|exb-2026-12555</meta:user-defined>
    <meta:user-defined meta:name="OVERHEIDop.publicationIssue">165251</meta:user-defined>
    <meta:user-defined meta:name="OVERHEIDop.GmbID/DC.identifier">gmb-2026-165251</meta:user-defined>
    <meta:user-defined meta:name="OVERHEIDop.versieInformatie"/>
  </office:meta>
</office:document-meta>
</file>