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Ontheffing geluidhinder, geluidshinder bij wegwerkzaamheden van 11-5 t/m 5-7 dag en nacht, op snelweg A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geluidhinder;op snelweg A9<text:span text:style-name="nadrukvet">; </text:span>geluidshinder bij wegwerkzaamheden van 11-5 t/m 5-7 dag en nacht</text:p>
            <text:p text:style-name="common-al">
            
          </text:p>
            <text:p text:style-name="common-al">Datum ontvangst: 03-04-2026</text:p>
            <text:p text:style-name="last-al">Zaaknummer: 000013710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24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4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4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71032</meta:user-defined>
    <dc:language>nl</dc:language>
    <meta:user-defined meta:name="OVERHEIDop.locatietype/OVERHEIDop.gebiedsmarkering">Lijn</meta:user-defined>
    <meta:user-defined meta:name="DC.title">Algemene plaatselijke verordening Aangevraagd: Ontheffing geluidhinder, geluidshinder bij wegwerkzaamheden van 11-5 t/m 5-7 dag en nacht, op snelweg A9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247</meta:user-defined>
    <meta:user-defined meta:name="OVERHEIDop.GmbID/DC.identifier">gmb-2026-165247</meta:user-defined>
    <meta:user-defined meta:name="OVERHEIDop.versieInformatie"/>
  </office:meta>
</office:document-meta>
</file>