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abij ingang Numansgors sectie D nr. 235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6 besloten om de beslistermijn voor de aanvraag met zaaknummer Z2025-00002993 voor een omgevingsvergunning op locatie Nabij ingang Numansgors sectie D nr. 2358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gemetselde entree markeringen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52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2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93</meta:user-defined>
    <dc:language>nl</dc:language>
    <meta:user-defined meta:name="OVERHEIDop.locatietype/OVERHEIDop.gebiedsmarkering">Vlak</meta:user-defined>
    <meta:user-defined meta:name="DC.title">Kennisgeving termijnverlenging omgevingsvergunning Nabij ingang Numansgors sectie D nr. 2358 in Numansdor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245</meta:user-defined>
    <meta:user-defined meta:name="OVERHEIDop.GmbID/DC.identifier">gmb-2026-165245</meta:user-defined>
    <meta:user-defined meta:name="OVERHEIDop.versieInformatie"/>
  </office:meta>
</office:document-meta>
</file>