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st voor Koningsdag op bij Vest 272-274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De Vest mag het evenement Koningsdag organiseren bij Vest 272-274 op 27-04-2026. De vergunning is verzonden op 03-04-2026. Het zaaknummer van de vergunning is 166450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2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40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st voor Koningsdag op bij Vest 272-274 op 27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41</meta:user-defined>
    <meta:user-defined meta:name="OVERHEIDop.GmbID/DC.identifier">gmb-2026-165241</meta:user-defined>
    <meta:user-defined meta:name="OVERHEIDop.versieInformatie"/>
  </office:meta>
</office:document-meta>
</file>