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 Pijperstraat 19 1077XK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kelder onder de woning en de uitbouw (inclusief koekoeken), het realiseren van een uitbouw aan de achterzijde op de begane grond en het intern herindelen van de woning</text:p>
            <text:p text:style-name="common-al">Zaakadres: Willem Pijperstraat 19 1077XK Amsterdam</text:p>
            <text:p text:style-name="common-al">Datum ontvangst: 30-03-2026 14:40</text:p>
            <text:p text:style-name="common-al">Zaaknummer: Z2026-014251</text:p>
            <text:p text:style-name="common-al">DSO-nummer: 2026033001440</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524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4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4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4251</meta:user-defined>
    <meta:user-defined meta:name="DCTERMS.abstract">realiseren van een kelder onder de woning en de uitbouw (inclusief koekoeken), het realiseren van een uitbouw aan de achterzijde op de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Willem Pijperstraat 19 1077XK Amsterdam</meta:user-defined>
    <meta:user-defined meta:name="DCTERMS.W3CDTF/DCTERMS.available">2026-04-08</meta:user-defined>
    <meta:user-defined meta:name="DCTERMS.W3CDTF/OVERHEIDop.jaargang">2026</meta:user-defined>
    <meta:user-defined meta:name="OVERHEIDop.publicationIssue">165240</meta:user-defined>
    <meta:user-defined meta:name="OVERHEIDop.GmbID/DC.identifier">gmb-2026-165240</meta:user-defined>
    <meta:user-defined meta:name="OVERHEIDop.versieInformatie"/>
  </office:meta>
</office:document-meta>
</file>