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Willibrordstraat 13 Het plaatsen en vervangen van dakkapellen woning aan Sint Willibrordstraat 13, 4902 X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Willibrordstraat 13, 4902 XS Oosterhout,</text:span> Sint Willibrordstraat 13 Het plaatsen en vervangen van dakkapellen woning (1088939 ontvangen 12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9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39</meta:user-defined>
    <dc:language>nl</dc:language>
    <meta:user-defined meta:name="OVERHEIDop.locatietype/OVERHEIDop.gebiedsmarkering">Punt</meta:user-defined>
    <meta:user-defined meta:name="DC.title">Aanvraag vergunning voor Sint Willibrordstraat 13 Het plaatsen en vervangen van dakkapellen woning aan Sint Willibrordstraat 13, 4902 XS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6524</meta:user-defined>
    <meta:user-defined meta:name="OVERHEIDop.GmbID/DC.identifier">gmb-2026-16524</meta:user-defined>
    <meta:user-defined meta:name="OVERHEIDop.versieInformatie"/>
  </office:meta>
</office:document-meta>
</file>