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Oirschotsedijk (Perceel N 1679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Oirschotsedijk (Perceel N 1679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6020401890, Oirschotsedijk (Perceel N 1679) Haghorst, Hilvarenbeek (HVR00) N 1679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Oirschotsedijk (Perceel N 1679) Haghor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32</meta:user-defined>
    <meta:user-defined meta:name="OVERHEIDop.GmbID/DC.identifier">gmb-2026-165232</meta:user-defined>
    <meta:user-defined meta:name="OVERHEIDop.versieInformatie"/>
  </office:meta>
</office:document-meta>
</file>