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oor het Project Dakopbouw V4 1 aan Londiniumdreef 87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span text:style-name="nadrukvet">/Omgevingswet</text:span>
          </text:p>
            <text:p text:style-name="common-al">Burgemeester en wethouders van Wijk bij Duurstede maken bekend dat zij in het kader van de Omgevingswet hebben besloten voor de volgende aanvraag, de beslistermijn te verlengen met een termijn van maximaal 6 weken:</text:p>
            <text:p text:style-name="common-al">Zaaknummer: 1233021</text:p>
            <text:p text:style-name="common-al">Voor: Project “Dakopbouw V4 1” bestaande uit de activiteiten </text:p>
            <text:p text:style-name="common-al"> Bouwactiviteit (technisch)</text:p>
            <text:p text:style-name="common-al">Locatie: Londiniumdreef 87, (3962 XZ) Wijk bij Duurstede</text:p>
            <text:p text:style-name="common-al">Door dit besluit is de nieuwe uiterste beslisdatum 17 april 2026.</text:p>
            <text:p text:style-name="last-al">Kenmerk gemeente WbD: 2026-2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523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3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3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021</meta:user-defined>
    <dc:language>nl</dc:language>
    <meta:user-defined meta:name="OVERHEIDop.locatietype/OVERHEIDop.gebiedsmarkering">Adres</meta:user-defined>
    <meta:user-defined meta:name="DC.title">Verlenging voor het Project Dakopbouw V4 1 aan Londiniumdreef 87 te Wijk bij Duurstede</meta:user-defined>
    <meta:user-defined meta:name="DCTERMS.W3CDTF/DCTERMS.available">2026-04-09</meta:user-defined>
    <meta:user-defined meta:name="DCTERMS.W3CDTF/OVERHEIDop.jaargang">2026</meta:user-defined>
    <meta:user-defined meta:name="OVERHEIDop.publicationIssue">165230</meta:user-defined>
    <meta:user-defined meta:name="OVERHEIDop.GmbID/DC.identifier">gmb-2026-165230</meta:user-defined>
    <meta:user-defined meta:name="OVERHEIDop.versieInformatie"/>
  </office:meta>
</office:document-meta>
</file>