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uw 23, 5554M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6 15:57 een aanvraag omgevingsvergunning ontvangen.</text:p>
            <text:p text:style-name="common-al">Het betreft een aanvraag op locatie Wouw 23 5554MZ Valkenswaard met omschrijving kappen bomen, 7 Amberbomen en zaaknummer <text:span text:style-name="nadrukvet">452668</text:span>.</text:p>
            <text:p text:style-name="common-al">De zaak is geregistreerd onder nummer 45266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5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2668</meta:user-defined>
    <meta:user-defined meta:name="DCTERMS.abstract">kappen bomen, 7 Amberbomen, Wouw 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ouw 23, 5554MZ Valkens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23</meta:user-defined>
    <meta:user-defined meta:name="OVERHEIDop.GmbID/DC.identifier">gmb-2026-16523</meta:user-defined>
    <meta:user-defined meta:name="OVERHEIDop.versieInformatie"/>
  </office:meta>
</office:document-meta>
</file>