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groten van een bedrijfsgebouw aan Trechtweg 1a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span text:style-name="nadrukvet">Omgevingswet</text:span>
          </text:p>
            <text:p text:style-name="common-al">Burgemeester en wethouders van Wijk bij Duurstede maken bekend dat zij in het kader van de Omgevingswet hebben besloten voor de volgende aanvraag, de beslistermijn te verlengen met een termijn van maximaal 6 weken:</text:p>
            <text:p text:style-name="common-al">Zaaknummer: 1182977</text:p>
            <text:p text:style-name="common-al">Voor het project “Vergroten bedrijfsgebouw” bestaande uit de activiteit<text:span text:style-name="nadrukvet">:</text:span> </text:p>
            <text:p text:style-name="common-al">Omgevingsplanactiviteit bouwen</text:p>
            <text:p text:style-name="common-al">Locatie:  Trechtweg 1a, (3945 PL) Cothen</text:p>
            <text:p text:style-name="common-al">Door dit besluit is de nieuwe uiterste beslisdatum: 18 mei 2026.</text:p>
            <text:p text:style-name="last-al">Kenmerk gemeente WbD: 2026-22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6521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1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1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2977</meta:user-defined>
    <dc:language>nl</dc:language>
    <meta:user-defined meta:name="OVERHEIDop.locatietype/OVERHEIDop.gebiedsmarkering">Adres</meta:user-defined>
    <meta:user-defined meta:name="DC.title">Verlenging beslistermijn voor het vergroten van een bedrijfsgebouw aan Trechtweg 1a te Cothen</meta:user-defined>
    <meta:user-defined meta:name="DCTERMS.W3CDTF/DCTERMS.available">2026-04-09</meta:user-defined>
    <meta:user-defined meta:name="DCTERMS.W3CDTF/OVERHEIDop.jaargang">2026</meta:user-defined>
    <meta:user-defined meta:name="OVERHEIDop.publicationIssue">165219</meta:user-defined>
    <meta:user-defined meta:name="OVERHEIDop.GmbID/DC.identifier">gmb-2026-165219</meta:user-defined>
    <meta:user-defined meta:name="OVERHEIDop.versieInformatie"/>
  </office:meta>
</office:document-meta>
</file>