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ning, Perceel MEL00 F 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oor nieuwbouw woning, Perceel MEL00 F 961</text:span>
          </text:p>
            <text:p text:style-name="common-al">De gemeente Peel en Maas heeft op 26 maart 2026 een aanvraag omgevingsvergunning ontvangen voor woningsplitsing op Perceel MEL00 F 961. De aanvraag is geregistreerd onder zaaknummer Z2026-00001452. De aanvraag betref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last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521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1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1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45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Aanvraag omgevingsvergunning voor nieuwbouw woning, Perceel MEL00 F 961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16</meta:user-defined>
    <meta:user-defined meta:name="OVERHEIDop.GmbID/DC.identifier">gmb-2026-165216</meta:user-defined>
    <meta:user-defined meta:name="OVERHEIDop.versieInformatie"/>
  </office:meta>
</office:document-meta>
</file>