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houdende wijziging van de Verordening geldelijke voorzieningen gemeenteraadsfracties Haarlem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zien het besluit van het seniorenconvent van 16 februari 2026;</text:p>
            <text:p text:style-name="al"/>
            <text:p text:style-name="al">
            <text:span text:style-name="nadrukvet">B E S L U I T:</text:span>
          </text:p>
            <text:p text:style-name="al"/>
            <text:p text:style-name="al">vast te stellen de Verordening houdende wijziging van de Verordening geldelijke voorzieningen gemeenteraadsfracties Haarlem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geldelijke voorzieningen gemeenteraadsfracties Haarlem 2022 wordt als volgt gewijzigd:</text:p>
            <text:p text:style-name="al"/>
            <text:p text:style-name="al">A. </text:p>
            <text:p text:style-name="al">Artikel 2, tweede lid komt te luiden als volgt:</text:p>
            <text:list text:style-name="id1-3-2-2-1-6">
              <text:list-item text:style-override="id1-3-2-2-1-6-1">
                <text:number>2.</text:number>
                <text:p text:style-name="al">De financiële bijdrage bestaat uit een basisbedrag van € 7.610,32 per fractie en een variabel bedrag van € 1.500,55 per raadszetel van de fractie. De bijdrage wordt jaarlijks geïndexeerd overeenkomstig voor het betreffende begrotingsjaar opgenomen indexatiepercentage voor subsidies. </text:p>
              </text:list-item>
            </text:list>
            <text:p text:style-name="al">B.</text:p>
            <text:p text:style-name="al">Artikel 3, tweede lid komt te luiden als volgt:</text:p>
            <text:list text:style-name="id1-3-2-2-1-9">
              <text:list-item text:style-override="id1-3-2-2-1-9-1">
                <text:number>2.</text:number>
                <text:p text:style-name="al">De financiële bijdrage wordt in ieder geval niet gebruikt ter bekostiging van:</text:p>
                <text:list text:style-name="id1-3-2-2-1-9-1-3">
                  <text:list-item text:style-override="id1-3-2-2-1-9-1-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9-1-3-2">
                    <text:number>b.</text:number>
                    <text:p text:style-name="al">giften, leningen, beleggingen, voorschotten en sponsoring;</text:p>
                  </text:list-item>
                  <text:list-item text:style-override="id1-3-2-2-1-9-1-3-3">
                    <text:number>c.</text:number>
                    <text:p text:style-name="al">uitgaven die op grond van enige andere wettelijke regeling in aanmerking komen voor vergoeding van overheidswege, inclusief uitgaven in verband met verkiezingsactiviteiten; </text:p>
                  </text:list-item>
                  <text:list-item text:style-override="id1-3-2-2-1-9-1-3-4">
                    <text:number>d.</text:number>
                    <text:p text:style-name="al">uitgaven in strijd met wettelijke voorschriften;</text:p>
                  </text:list-item>
                  <text:list-item text:style-override="id1-3-2-2-1-9-1-3-5">
                    <text:number>e.</text:number>
                    <text:p text:style-name="al">uitgaven ten behoeve van buitenlandse reizen of buitenlandse excursies;</text:p>
                  </text:list-item>
                  <text:list-item text:style-override="id1-3-2-2-1-9-1-3-6">
                    <text:number>f.</text:number>
                    <text:p text:style-name="al">directe of indirecte bevoordeling van derden ten nadele van de gemeente, voor zover dit niet is te herleiden tot een reële tegenprestatie ten behoeve van de fractieondersteuning.</text:p>
                  </text:list-item>
                </text:list>
              </text:list-item>
            </text:list>
            <text:p text:style-name="al">C.</text:p>
            <text:p text:style-name="al">Artikel 4 komt te luiden als volgt:</text:p>
            <text:list text:style-name="id1-3-2-2-1-12">
              <text:list-item text:style-override="id1-3-2-2-1-12-1">
                <text:number>1.</text:number>
                <text:p text:style-name="al">Jaarlijks wordt in december door de griffier, die hiertoe is gemandateerd door de raad, de hoogte van de financiële bijdrage voor het komende jaar bepaald conform het bepaalde in artikel 2, tweede lid en door middel van een verleningsbesluit aan de fractie bekendgemaakt.</text:p>
              </text:list-item>
              <text:list-item text:style-override="id1-3-2-2-1-12-2">
                <text:number>2.</text:number>
                <text:p text:style-name="al">De financiële bijdrage wordt als voorschot uiterlijk 31 januari aan de fractie uitgekeerd, tenzij sprake is van een verkiezingsjaar als bedoeld in het derde lid.</text:p>
              </text:list-item>
              <text:list-item text:style-override="id1-3-2-2-1-12-3">
                <text:number>3.</text:number>
                <text:p text:style-name="al">In een verkiezingsjaar wordt de financiële bijdrage als voorschot in twee gedeelten uitgekeerd:</text:p>
                <text:list text:style-name="id1-3-2-2-1-12-3-3">
                  <text:list-item text:style-override="id1-3-2-2-1-12-3-3-1">
                    <text:number>a.</text:number>
                    <text:p text:style-name="al">uiterlijk 31 januari het deel dat betrekking heeft op de periode van 1 januari tot en met de dag van de raadsverkiezingen, berekend naar evenredigheid van het aantal dagen;</text:p>
                  </text:list-item>
                  <text:list-item text:style-override="id1-3-2-2-1-12-3-3-2">
                    <text:number>b.</text:number>
                    <text:p text:style-name="al">uiterlijk in de derde week na installatie van de nieuw gekozen raad, het deel dat betrekking heeft op de resterende periode van dat kalenderjaar, eveneens berekend naar evenredigheid van het aantal dagen.</text:p>
                  </text:list-item>
                </text:list>
              </text:list-item>
            </text:list>
            <text:p text:style-name="al">D.</text:p>
            <text:p text:style-name="al">In artikel 5 wordt in het eerste en tweede lid de term ‘<text:span text:style-name="nadrukcur">fractievergoeding’</text:span> vervangen door de term ‘<text:span text:style-name="nadrukcur">financiële vergoeding’</text:span>.</text:p>
            <text:p text:style-name="al"/>
            <text:p text:style-name="al">E. </text:p>
            <text:p text:style-name="al">Artikel 6, wordt een vierde lid toegevoegd en derde en vierde lid komen te luiden als volgt:</text:p>
            <text:list text:style-name="id1-3-2-2-1-18">
              <text:list-item text:style-override="id1-3-2-2-1-18-1">
                <text:number>3.</text:number>
                <text:p text:style-name="al">Indien één of meer raadsleden van een fractie als zelfstandige fractie gaan optreden, heeft de nieuw gevormde fractie voor het lopende kalenderjaar aanspraak op het basisbedrag als bedoeld in artikel 2, tweede lid, naar evenredigheid van het nog resterende aantal maanden van dat kalenderjaar. Met ingang van 1 januari van het daaropvolgende kalenderjaar wordt de financiële bijdrage voor deze fractie vastgesteld overeenkomstig artikel 2, tweede lid.</text:p>
              </text:list-item>
              <text:list-item text:style-override="id1-3-2-2-1-18-2">
                <text:number>4.</text:number>
                <text:p text:style-name="al">Als een fractie tijdens een zittingsperiode ophoudt te bestaan, vervalt de aanspraak op de financiële bijdrage ten behoeve van die fractie met ingang van de maand volgend op de maand waarin hiervan kennisgeving is gedaan aan de raad.</text:p>
              </text:list-item>
            </text:list>
            <text:p text:style-name="al">F.</text:p>
            <text:p text:style-name="al">Artikel 8, opschrift wordt gewijzigd en wordt een zevende lid toegevoegd, dit komt te luiden als volgt</text:p>
            <text:p text:style-name="al"/>
            <text:p text:style-name="al">Artikel 8 Verantwoording, controle, vaststelling financiële bijdrage en terugvordering</text:p>
            <text:list text:style-name="id1-3-2-2-1-23">
              <text:list-item text:style-override="id1-3-2-2-1-23-1">
                <text:number>7.</text:number>
                <text:p text:style-name="al">Indien de fractie geen gehoor geeft aan het terugstorten van het bedrag zoals genoemd in het zesde lid van dit artikel of anderszins de fractie naar het oordeel van de raad in gebreke blijft uit deze verordening voortvloeiende verplichtingen na te komen, zal de raad besluiten de fractievoorzitter, dan wel de penningmeester, dan wel de individuele leden van de fractie hiervoor verantwoordelijk te houden en zo nodig in rechte aan te sprek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text:p>
          </text:section>
        </text:section>
        <text:section text:name="regeling-sluiting_id1-3-2-3" text:style-name="regeling-sluiting">
          <text:section text:name="ondertekening_id1-3-2-3-1">
            <text:p><text:span text:style-name="functie">Aldus vastgesteld in de openbare raadsvergadering van 26 maart 2026,</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wijzigingen in de (artikelsgewijze) toelichting</text:span>
        </text:p>
          <text:p text:style-name="al"/>
          <text:p text:style-name="al">
          <text:span text:style-name="nadrukvet">Artikel 2 Recht op financiële vergoeding, toelichting wordt gewijzigd als volgt</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De indexering geschiedt overeenkomstig het in de Kadernota of een ander Planning-&amp;-Control-document vastgestelde subsidie-indexatiepercentage voor het betreffende begrotingsjaar. De beoordeling of een voorgenomen of gedane uitgave valt binnen het doel van de financiële bijdrage als bedoeld in het eerste lid, vindt in eerste instantie plaats in de uitvoering door de griffier. Als zich bij die beoordeling twijfel of interpretatieverschillen voordoen over de toelaatbaarheid van een (categorie) uitgave, kan de griffier de kwestie ter duiding voorleggen aan het seniorenconvent. Dit laat onverlet dat de raad bevoegd blijft om, indien daartoe aanleiding bestaat, op grond van de verantwoordings- en terugvorderingsbepalingen in artikel 8 besluiten te nemen over gevolgen van onrechtmatige besteding.</text:p>
          <text:p text:style-name="al"/>
          <text:p text:style-name="al">
          <text:span text:style-name="nadrukvet">Artikel 3 Besteding financiële bijdrage, toelichting wordt gewijzigd als volgt</text:span>
        </text:p>
          <text:p text:style-name="al">Wat betreft de besteding van de fractieondersteuning worden de fracties grotendeels vrijgelaten. Minimumvoorwaarde is wel dat de financiële bijdrage wordt besteed aan ondersteuning van inhoudelijke aard (bijvoorbeeld de inhuur van beleidsmedewerkers)] om de volksvertegenwoordigende, kaderstellende of controlerende rol van de fractie te versterken.</text:p>
          <text:p text:style-name="al">Daarnaast is in het tweede lid een aantal doelen genoemd waarvoor de financiële bijdrage voor fractieondersteuning in ieder geval niet gebruikt mag worden. Deze opsomming is niet limitatief. Dit betekent dat ook andere bestedingen in strijd met het doel en de strekking van artikel 3, eerste lid niet zijn toegestaan, ook als zij niet expliciet in het tweede lid zijn genoemd. In aanvulling daarop zijn de extra onderdelen opgenomen om, mede gelet op vragen uit de uitvoeringspraktijk, expliciet te maken welke uitgaven in elk geval als onwenselijk worden beschouwd en daarmee interpretatieverschillen te voorkomen.</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c)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vet">Artikel 4 Bepaling hoogte en bevoorschotting financiële bijdrage; oprichting stichting beheer fractievergoeding, toelichting wordt gewijzigd als volgt</text:span>
        </text:p>
          <text:p text:style-name="al">Dit artikel regelt onder andere de jaarlijkse, ambtshalve verlening van voorschotten ter hoogte van de overeenkomstig artikel 2 berekende voorwaardelijke aanspraak op de financiële bijdrage. </text:p>
          <text:p text:style-name="al">In een jaar waarin de raadsleden naar aanleiding van verkiezingen tegelijkertijd aftreden, wordt het voorschot in twee gedeelten gesplitst.</text:p>
          <text:p text:style-name="al">In aanvulling daarop is het derde lid expliciet geregeld dat in een verkiezingsjaar het voorschot in twee delen wordt uitgekeerd. Daarmee is vastgelegd dat in een verkiezingsjaar het voorschot in twee delen wordt uitgekeerd en dat beide delen worden berekend naar evenredigheid van het aantal dagen. Het eerste deel ziet op de periode van 1 januari tot en met de dag van de raadsverkiezingen en wordt uiterlijk 31 januari uitgekeerd. Het tweede deel ziet op de resterende periode van het kalenderjaar en wordt uiterlijk in de derde week na installatie van de nieuw gekozen raad uitgekeerd.</text:p>
          <text:p text:style-name="al"/>
          <text:p text:style-name="al">
          <text:span text:style-name="nadrukvet">Artikel 6 Gevolgen splitsen en einde bestaan fractie, toelichting wordt gewijzigd als volgt</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text:p>
          <text:p text:style-name="al">Bij splitsing van een fractie zal het al eerder verleende voorschot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 </text:p>
          <text:p text:style-name="al">Een nieuw gevormde fractie bij afsplitsing heeft ook aanspraak op het basisbedrag en dat dit in het lopende kalenderjaar naar evenredigheid van het nog resterende aantal maanden wordt toegekend. Met ingang van 1 januari van het daaropvolgende kalenderjaar wordt de financiële bijdrage voor deze fractie vastgesteld overeenkomstig artikel 2, tweede lid. Tegelijk blijft het basisbedrag toekomen aan de fractie waar zij uittreden.</text:p>
          <text:p text:style-name="al"/>
          <text:p text:style-name="al">
          <text:span text:style-name="nadrukvet">Artikel 8 Verantwoording, controle en vaststelling financiële bijdrage, toelichting wordt gewijzigd als volgt</text:span>
        </text:p>
          <text:p text:style-name="al">In artikel 8 staan bepalingen over de verantwoording, controle en vaststelling van de financiële bijdrage. Voor wat betreft de verantwoording door de fractie, en een voorbeeld daarvan staat in lid 4, verdient het aanbeveling om volgens het zogenaamde vier ogen principe binnen (of onder verantwoording van) de fractie te werk te gaan. Hiermee wordt bedoelt het gebruikelijk is dat de fractievoorzitter en de fractiepenningmeester/-controller samen de uitgaven autoriseren en samen de verantwoording indienen. De fractiepenningmeester of -controller hoeft hierbij geen onderdeel van de fractie uit te maken, maar moet wel onder verantwoording van de fractie te werk gaan.</text:p>
          <text:p text:style-name="al">Er kunnen zich situaties voordoen waarin na vaststelling en verrekening blijkt dat (een deel van) het ontvangen voorschot moet worden terugbetaald, terwijl de fractie inmiddels niet (meer) in de raad is, bijvoorbeeld na verkiezingen wanneer een fractie niet terugkeert of ophoudt te bestaan. In die gevallen kan onduidelijkheid ontstaan wie namens de fractie aanspreekbaar is voor het voldoen aan de terugbetalingsverplichting. Met het zevende lid wordt daarom verduidelijkt dat de raad, indien terugbetaling uitblijft of andere verplichtingen uit deze verordening niet worden nagekomen, kan besluiten de fractievoorzitter dan wel de penningmeester dan wel de individuele leden van de fractie hiervoor verantwoordelijk te houden en zo nodig in rechte aan te spreke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Omdat dit bedrag kan afwijken van het verstrekte voorschot – en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Voorts wordt vastgesteld de hoogte van de wijziging van de reserve en van de resterende reserve; deze kan voor een of beide uiteraard ook nul bedr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2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33, derde lid, van de Gemeentewet]|[1.0:c:BWBR0005416&amp;artikel=33&amp;lid=3&amp;g=2022-08-01</meta:user-defined>
    <meta:user-defined meta:name="DCTERMS.alternative">Verordening geldelijke voorzieningen gemeenteraadsfracties Haarlem 2022</meta:user-defined>
    <dc:language>nl</dc:language>
    <meta:user-defined meta:name="OVERHEIDop.locatietype/OVERHEIDop.gebiedsmarkering">Gemeente</meta:user-defined>
    <meta:user-defined meta:name="DC.title">Verordening geldelijke voorzieningen gemeenteraadsfracties Haarlem 2022</meta:user-defined>
    <meta:user-defined meta:name="DCTERMS.W3CDTF/DCTERMS.available">2026-04-08</meta:user-defined>
    <meta:user-defined meta:name="DCTERMS.W3CDTF/OVERHEIDop.jaargang">2026</meta:user-defined>
    <meta:user-defined meta:name="OVERHEIDop.publicationIssue">165215</meta:user-defined>
    <meta:user-defined meta:name="OVERHEIDop.betreftRegeling">CVDR682669_2</meta:user-defined>
    <meta:user-defined meta:name="xs:date/OVERHEIDop.startdatum">2026-04-09</meta:user-defined>
    <meta:user-defined meta:name="OVERHEIDop.GmbID/DC.identifier">gmb-2026-165215</meta:user-defined>
    <meta:user-defined meta:name="OVERHEIDop.versieInformatie"/>
  </office:meta>
</office:document-meta>
</file>