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gedeeltelijke vergunning, Passage 64, 70, 72 en 72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bouwen van drie woningen Passage 64, 70, 72b en kantoorruimte Passage 72 (Hofweg-arm in de Passage) tot dertien woningen (Passage 64 maakt geen deel meer uit van vergunning)</text:p>
            <text:p text:style-name="common-al"/>
            <text:p text:style-name="common-al">Ons kenmerk: 202022157</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assage 64, 70, 72 en 72B</text:p>
            <text:p text:style-name="tussenkopcur">
            <text:span text:style-name="nadrukvet">Datum bekendmaking besluit:</text:span>
          </text:p>
            <text:p text:style-name="common-al">3 april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521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21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21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022157/9064020</meta:user-defined>
    <meta:user-defined meta:name="DCTERMS.abstract">Het veranderen en verbouwen van drie woningen Passage 64, 70, 72b en kantoorruimte Passage 72 (Hofweg-arm in de Passage) tot dertien woningen  (Passage 64 maakt geen deel meer uit van vergunning)</meta:user-defined>
    <dc:language>nl</dc:language>
    <meta:user-defined meta:name="OVERHEIDop.locatietype/OVERHEIDop.gebiedsmarkering">Adres</meta:user-defined>
    <meta:user-defined meta:name="OVERHEIDop.locatietype/OVERHEIDop.gebiedsmarkering">Adres</meta:user-defined>
    <meta:user-defined meta:name="DC.title">Omgevingsvergunning - Intrekken gedeeltelijke vergunning, Passage 64, 70, 72 en 72B te Den Haag</meta:user-defined>
    <meta:user-defined meta:name="DCTERMS.W3CDTF/DCTERMS.available">2026-04-08</meta:user-defined>
    <meta:user-defined meta:name="DCTERMS.W3CDTF/OVERHEIDop.jaargang">2026</meta:user-defined>
    <meta:user-defined meta:name="OVERHEIDop.publicationIssue">165213</meta:user-defined>
    <meta:user-defined meta:name="OVERHEIDop.GmbID/DC.identifier">gmb-2026-165213</meta:user-defined>
    <meta:user-defined meta:name="OVERHEIDop.versieInformatie"/>
  </office:meta>
</office:document-meta>
</file>