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buiten behandeling stellen aanvraag omgevingsvergunning voor het realiseren van een buitenkast voor pakketpost naast Dorpsstraat 30, 1191B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86</text:p>
            <text:p text:style-name="common-al">Soort aanvraag: Omgevingsvergunning</text:p>
            <text:p text:style-name="common-al">Ontvangstdatum: 4 november 2025</text:p>
            <text:p text:style-name="common-al">Omschrijving: realiseren van een buitenkast voor pakketpost naast Dorpsstraat 30</text:p>
            <text:p text:style-name="common-al">Locatie: naast Dorpsstraat 30, 1191BK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2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6</meta:user-defined>
    <meta:user-defined meta:name="DCTERMS.abstract">Ouder-Amstel besluit Z2025-00002686 realiseren van een buitenkast voor pakketpost naast Dorpsstraat 30</meta:user-defined>
    <dc:language>nl</dc:language>
    <meta:user-defined meta:name="OVERHEIDop.locatietype/OVERHEIDop.gebiedsmarkering">Punt</meta:user-defined>
    <meta:user-defined meta:name="OVERHEIDop.locatietype/OVERHEIDop.gebiedsmarkering">Vlak</meta:user-defined>
    <meta:user-defined meta:name="DC.title">Gemeente Ouder-Amstel: Besluit buiten behandeling stellen aanvraag omgevingsvergunning voor het realiseren van een buitenkast voor pakketpost naast Dorpsstraat 30, 1191BK Ouderkerk aan de Amstel</meta:user-defined>
    <meta:user-defined meta:name="DCTERMS.W3CDTF/DCTERMS.available">2026-04-08</meta:user-defined>
    <meta:user-defined meta:name="DCTERMS.W3CDTF/OVERHEIDop.jaargang">2026</meta:user-defined>
    <meta:user-defined meta:name="OVERHEIDop.publicationIssue">165211</meta:user-defined>
    <meta:user-defined meta:name="OVERHEIDop.GmbID/DC.identifier">gmb-2026-165211</meta:user-defined>
    <meta:user-defined meta:name="OVERHEIDop.versieInformatie"/>
  </office:meta>
</office:document-meta>
</file>