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ermis Lekkerkerk 13-5-2026 t/m 16-5-2026 op de locatie Geuzenple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2-01-2026 een besluit genomen op de aanvraag met zaaknummer 19311728484 voor een evenementen vergunning voor Kermis Lekkerkerk 13-5-2026 t/m 16-5-2026 op de locatie Geuzenple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2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28484</meta:user-defined>
    <dc:language>nl</dc:language>
    <meta:user-defined meta:name="OVERHEIDop.locatietype/OVERHEIDop.gebiedsmarkering">Vlak</meta:user-defined>
    <meta:user-defined meta:name="DC.title">Kennisgeving besluit op aanvraag voor een evenementen vergunning voor Kermis Lekkerkerk 13-5-2026 t/m 16-5-2026 op de locatie Geuzenplein Lekkerkerk</meta:user-defined>
    <meta:user-defined meta:name="DCTERMS.W3CDTF/DCTERMS.available">2026-01-15</meta:user-defined>
    <meta:user-defined meta:name="DCTERMS.W3CDTF/OVERHEIDop.jaargang">2026</meta:user-defined>
    <meta:user-defined meta:name="OVERHEIDop.publicationIssue">16521</meta:user-defined>
    <meta:user-defined meta:name="OVERHEIDop.GmbID/DC.identifier">gmb-2026-16521</meta:user-defined>
    <meta:user-defined meta:name="OVERHEIDop.versieInformatie"/>
  </office:meta>
</office:document-meta>
</file>