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eëindiging gebruik van een windturbine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meldingen voor beëindiging gebruik van een windturbine hebben ontvangen voor de locaties:</text:p>
            <text:list text:style-name="id1-3-2-1-1-2">
              <text:list-item text:style-override="id1-3-2-1-1-2-1">
                <text:number>•</text:number>
                <text:p text:style-name="al">Appelvinkweg 1 (sectie D 1429).</text:p>
              </text:list-item>
              <text:list-item text:style-override="id1-3-2-1-1-2-2">
                <text:number>•</text:number>
                <text:p text:style-name="al">Appelvinkweg 2 (sectie D 1319).</text:p>
              </text:list-item>
              <text:list-item text:style-override="id1-3-2-1-1-2-3">
                <text:number>•</text:number>
                <text:p text:style-name="al">Appelvinkweg 2 (sectie D 1418).</text:p>
              </text:list-item>
              <text:list-item text:style-override="id1-3-2-1-1-2-4">
                <text:number>•</text:number>
                <text:p text:style-name="al">Appelvinkweg 5 (sectie D 1191).</text:p>
              </text:list-item>
              <text:list-item text:style-override="id1-3-2-1-1-2-5">
                <text:number>•</text:number>
                <text:p text:style-name="al">Bloesemlaan 10 (sectie A 4743).</text:p>
              </text:list-item>
              <text:list-item text:style-override="id1-3-2-1-1-2-6">
                <text:number>•</text:number>
                <text:p text:style-name="al">Bloesemlaan 21 (sectie B 2249).</text:p>
              </text:list-item>
              <text:list-item text:style-override="id1-3-2-1-1-2-7">
                <text:number>•</text:number>
                <text:p text:style-name="al">Bloesemlaan 22 (sectie B 2694). </text:p>
              </text:list-item>
              <text:list-item text:style-override="id1-3-2-1-1-2-8">
                <text:number>•</text:number>
                <text:p text:style-name="al">Bloesemlaan 31 (sectie B 1660).</text:p>
              </text:list-item>
              <text:list-item text:style-override="id1-3-2-1-1-2-9">
                <text:number>•</text:number>
                <text:p text:style-name="al">Bloesemlaan 39 (sectie D 1673 en 1676).</text:p>
              </text:list-item>
              <text:list-item text:style-override="id1-3-2-1-1-2-10">
                <text:number>•</text:number>
                <text:p text:style-name="al">Dodaarsweg 5 (sectie D 1237).</text:p>
              </text:list-item>
              <text:list-item text:style-override="id1-3-2-1-1-2-11">
                <text:number>•</text:number>
                <text:p text:style-name="al">Dodaarsweg 13 (sectie D 1482).</text:p>
              </text:list-item>
              <text:list-item text:style-override="id1-3-2-1-1-2-12">
                <text:number>•</text:number>
                <text:p text:style-name="al">Dodaarsweg 25 en 29 (sectie D 1206).</text:p>
              </text:list-item>
              <text:list-item text:style-override="id1-3-2-1-1-2-13">
                <text:number>•</text:number>
                <text:p text:style-name="al">Dodaarsweg 33 en 33A (sectie D 1296).</text:p>
              </text:list-item>
              <text:list-item text:style-override="id1-3-2-1-1-2-14">
                <text:number>•</text:number>
                <text:p text:style-name="al">Dodaarsweg 37 en 37A(sectie D 1362).</text:p>
              </text:list-item>
              <text:list-item text:style-override="id1-3-2-1-1-2-15">
                <text:number>•</text:number>
                <text:p text:style-name="al">Ibisweg 10 (sectie D 1201).</text:p>
              </text:list-item>
              <text:list-item text:style-override="id1-3-2-1-1-2-16">
                <text:number>•</text:number>
                <text:p text:style-name="al">Kluutweg 11 en 15 (sectie D 1287 en 1783).</text:p>
              </text:list-item>
              <text:list-item text:style-override="id1-3-2-1-1-2-17">
                <text:number>•</text:number>
                <text:p text:style-name="al">Lepelaarpad 5 (sectie D 1457).</text:p>
              </text:list-item>
              <text:list-item text:style-override="id1-3-2-1-1-2-18">
                <text:number>•</text:number>
                <text:p text:style-name="al">Lepelaarpad 5 (sectie d 2147).</text:p>
              </text:list-item>
              <text:list-item text:style-override="id1-3-2-1-1-2-19">
                <text:number>•</text:number>
                <text:p text:style-name="al">Lepelaarpad 6 (sectie D 916).</text:p>
              </text:list-item>
              <text:list-item text:style-override="id1-3-2-1-1-2-20">
                <text:number>•</text:number>
                <text:p text:style-name="al">Lepelaarweg 17 (sectie D 1183).</text:p>
              </text:list-item>
              <text:list-item text:style-override="id1-3-2-1-1-2-21">
                <text:number>•</text:number>
                <text:p text:style-name="al">Lepelaarweg 17 (sectie D 1433).</text:p>
              </text:list-item>
              <text:list-item text:style-override="id1-3-2-1-1-2-22">
                <text:number>•</text:number>
                <text:p text:style-name="al">Lepelaarweg 18 (sectie D 1189).</text:p>
              </text:list-item>
              <text:list-item text:style-override="id1-3-2-1-1-2-23">
                <text:number>•</text:number>
                <text:p text:style-name="al">Lepelaarweg 21 (sectie D 1276).</text:p>
              </text:list-item>
              <text:list-item text:style-override="id1-3-2-1-1-2-24">
                <text:number>•</text:number>
                <text:p text:style-name="al">Ooievaarsweg 18 (sectie R 384).</text:p>
              </text:list-item>
              <text:list-item text:style-override="id1-3-2-1-1-2-25">
                <text:number>•</text:number>
                <text:p text:style-name="al">Ossenkampweg 13 (sectie A 4568).</text:p>
              </text:list-item>
              <text:list-item text:style-override="id1-3-2-1-1-2-26">
                <text:number>•</text:number>
                <text:p text:style-name="al">Reigerweg 2 (sectie R 292).</text:p>
              </text:list-item>
              <text:list-item text:style-override="id1-3-2-1-1-2-27">
                <text:number>•</text:number>
                <text:p text:style-name="al">Sterappellaan 2 (sectie D 1436).</text:p>
              </text:list-item>
              <text:list-item text:style-override="id1-3-2-1-1-2-28">
                <text:number>•</text:number>
                <text:p text:style-name="al">Sterappellaan 19 (sectie D 2212).</text:p>
              </text:list-item>
              <text:list-item text:style-override="id1-3-2-1-1-2-29">
                <text:number>•</text:number>
                <text:p text:style-name="al">Wulpweg 1 en 3 (sectie D 1208).</text:p>
              </text:list-item>
              <text:list-item text:style-override="id1-3-2-1-1-2-30">
                <text:number>•</text:number>
                <text:p text:style-name="al">Wulpweg 13 (sectie D, 1344 en 1346).</text:p>
              </text:list-item>
              <text:list-item text:style-override="id1-3-2-1-1-2-31">
                <text:number>•</text:number>
                <text:p text:style-name="al">Wulpweg 14 (sectie D 1334).</text:p>
              </text:list-item>
              <text:list-item text:style-override="id1-3-2-1-1-2-32">
                <text:number>•</text:number>
                <text:p text:style-name="al">Wulpweg 29 (sectie D 1223 en 1225).</text:p>
              </text:list-item>
              <text:list-item text:style-override="id1-3-2-1-1-2-33">
                <text:number>•</text:number>
                <text:p text:style-name="al">Wulpweg 34 (sectie D 1475).</text:p>
              </text:list-item>
              <text:list-item text:style-override="id1-3-2-1-1-2-34">
                <text:number>•</text:number>
                <text:p text:style-name="al">Wulpweg 42 (sectie D 1105).</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2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beëindiging gebruik van een windturbine op verschillende locaties in Zeewolde</meta:user-defined>
    <meta:user-defined meta:name="DCTERMS.W3CDTF/DCTERMS.available">2026-04-08</meta:user-defined>
    <meta:user-defined meta:name="DCTERMS.W3CDTF/OVERHEIDop.jaargang">2026</meta:user-defined>
    <meta:user-defined meta:name="OVERHEIDop.publicationIssue">165208</meta:user-defined>
    <meta:user-defined meta:name="OVERHEIDop.GmbID/DC.identifier">gmb-2026-165208</meta:user-defined>
    <meta:user-defined meta:name="OVERHEIDop.versieInformatie"/>
  </office:meta>
</office:document-meta>
</file>