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zijde 41 1064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van twee drijvende sauna's ter recreatie in de jachthaven van Watersportcentrum De Duikelaar</text:p>
            <text:p text:style-name="common-al">Besluit: verleend</text:p>
            <text:p text:style-name="common-al">Besluit verzonden op: 03-04-2026</text:p>
            <text:p text:style-name="common-al">Zaakadres: Noordzijde 41 1064GV Amsterdam</text:p>
            <text:p text:style-name="common-al">Zaaknummer: Z2025-043163</text:p>
            <text:p text:style-name="common-al">DSO-nummer: 20251011001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316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20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43163</meta:user-defined>
    <meta:user-defined meta:name="DCTERMS.abstract">afmeren van twee drijvende sauna's ter recreatie in de jachthaven van Watersportcentrum De Duikel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oordzijde 41 1064GV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05</meta:user-defined>
    <meta:user-defined meta:name="OVERHEIDop.GmbID/DC.identifier">gmb-2026-165205</meta:user-defined>
    <meta:user-defined meta:name="OVERHEIDop.versieInformatie"/>
  </office:meta>
</office:document-meta>
</file>