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mmel on Wheels 2026 op 6 en 7 juni 2026 op het Kinkelplein en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mmel, voor het organiseren van Bemmel on Wheels 2026 op 6 en 7 juni 2026 op het Kinkelplein en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2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Bemmel on Wheels 2026 op 6 en 7 juni 2026 op het Kinkelplein en in het centrum te Bemm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00</meta:user-defined>
    <meta:user-defined meta:name="OVERHEIDop.GmbID/DC.identifier">gmb-2026-165200</meta:user-defined>
    <meta:user-defined meta:name="OVERHEIDop.versieInformatie"/>
  </office:meta>
</office:document-meta>
</file>