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ugbrengen oorspronkelijke kleurstelling, Zoeterwoudsesingel 83 2313E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3697</text:p>
            <text:p text:style-name="common-al">
            <text:span text:style-name="nadrukvet">Ingekomen:</text:span> 03-04-2026 12:38</text:p>
            <text:p text:style-name="common-al">
            <text:span text:style-name="nadrukvet">Locatie:</text:span> Zoeterwoudsesingel 83 2313E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3697" xlink:type="simple">publicatiesomgevingsvergunningen@leiden.nl</text:a> de volgende gegevens:</text:p>
            <text:p text:style-name="common-al">-het kenmerk van de aanvraag: Z/26/39736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519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9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9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3697</meta:user-defined>
    <meta:user-defined meta:name="DCTERMS.abstract">terugbrengen oorspronkelijke kleur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erugbrengen oorspronkelijke kleurstelling, Zoeterwoudsesingel 83 2313EM Leiden</meta:user-defined>
    <meta:user-defined meta:name="DCTERMS.W3CDTF/DCTERMS.available">2026-04-16</meta:user-defined>
    <meta:user-defined meta:name="DCTERMS.W3CDTF/OVERHEIDop.jaargang">2026</meta:user-defined>
    <meta:user-defined meta:name="OVERHEIDop.externeBijlage">LEIDEN_202604_GFO_ZAKEN_832021_Samenvatting 000|exb-2026-12554</meta:user-defined>
    <meta:user-defined meta:name="OVERHEIDop.publicationIssue">165195</meta:user-defined>
    <meta:user-defined meta:name="OVERHEIDop.GmbID/DC.identifier">gmb-2026-165195</meta:user-defined>
    <meta:user-defined meta:name="OVERHEIDop.versieInformatie"/>
  </office:meta>
</office:document-meta>
</file>