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herbouwen van een berging aan Keizer Napoleonweg 6, 4273 LC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herbouwen van een berging aan Keizer Napoleonweg 6, 4273 LC Hank (2026-01566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4-2026. De gemeente neemt daarover waarschijnlijk voor 27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519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15661</meta:user-defined>
    <dc:language>nl</dc:language>
    <meta:user-defined meta:name="OVERHEIDop.locatietype/OVERHEIDop.gebiedsmarkering">Punt</meta:user-defined>
    <meta:user-defined meta:name="DC.title">Gemeente Altena - Aanvraag vergunning voor het herbouwen van een berging aan Keizer Napoleonweg 6, 4273 LC Han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191</meta:user-defined>
    <meta:user-defined meta:name="OVERHEIDop.GmbID/DC.identifier">gmb-2026-165191</meta:user-defined>
    <meta:user-defined meta:name="OVERHEIDop.versieInformatie"/>
  </office:meta>
</office:document-meta>
</file>