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zenhagenstraat 15 2021CG Haarlem, 0392-2025-0184072, het aanpassen van de brandscheidingen,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072</meta:user-defined>
    <meta:user-defined meta:name="DCTERMS.abstract">het aanpassen van de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ozenhagenstraat 15 2021CG Haarlem, 0392-2025-0184072, het aanpassen van de brandscheidingen, verzonden 13-01-2026</meta:user-defined>
    <meta:user-defined meta:name="DCTERMS.W3CDTF/DCTERMS.available">2026-01-15</meta:user-defined>
    <meta:user-defined meta:name="DCTERMS.W3CDTF/OVERHEIDop.jaargang">2026</meta:user-defined>
    <meta:user-defined meta:name="OVERHEIDop.publicationIssue">16519</meta:user-defined>
    <meta:user-defined meta:name="OVERHEIDop.GmbID/DC.identifier">gmb-2026-16519</meta:user-defined>
    <meta:user-defined meta:name="OVERHEIDop.versieInformatie"/>
  </office:meta>
</office:document-meta>
</file>