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rins Hendrikstraat 29 A, 2518 HG 's-Gravenhage, Prins Hendrikstraat 29, 2518 H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Prins Hendrikstraat 29 en 29A door het aanbrengen van een vluchtweg aan de achterzijde</text:p>
            <text:p text:style-name="common-al"/>
            <text:p text:style-name="common-al">Ons kenmerk: VTH2026-5317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rins Hendrikstraat 29 A, 2518 HG 's-Gravenhage, Prins Hendrikstraat 29, 2518 H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518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18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18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3173</meta:user-defined>
    <meta:user-defined meta:name="DCTERMS.abstract">het veranderen van de panden Prins Hendrikstraat 29 en 29A door het aanbrengen van een vluchtweg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Prins Hendrikstraat 29 A, 2518 HG 's-Gravenhage, Prins Hendrikstraat 29, 2518 HG 's-Gravenhag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187</meta:user-defined>
    <meta:user-defined meta:name="OVERHEIDop.GmbID/DC.identifier">gmb-2026-165187</meta:user-defined>
    <meta:user-defined meta:name="OVERHEIDop.versieInformatie"/>
  </office:meta>
</office:document-meta>
</file>