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an Remo B.V.,Stadsgravenstraat 53, 7511 E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San Remo B.V. op de locatie Stadsgravenstraat 53, 7511 ER Enschede (zaaknummer 0153Z2603-0699) is geaccepteerd op datum 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1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699</meta:user-defined>
    <dc:language>nl</dc:language>
    <meta:user-defined meta:name="OVERHEIDop.locatietype/OVERHEIDop.gebiedsmarkering">Punt</meta:user-defined>
    <meta:user-defined meta:name="DC.title">Afhandeling melding brandveilig gebruik t.b.v. San Remo B.V.,Stadsgravenstraat 53, 7511 ER Ensch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5184</meta:user-defined>
    <meta:user-defined meta:name="OVERHEIDop.GmbID/DC.identifier">gmb-2026-165184</meta:user-defined>
    <meta:user-defined meta:name="OVERHEIDop.versieInformatie"/>
  </office:meta>
</office:document-meta>
</file>