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dag, Hooiweg 15 (2701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 april 2026</text:span>, is een evenementenvergunning verleend voor het houden van Grasdag op <text:span text:style-name="nadrukvet">18 juni 2026 </text:span>aan de<text:span text:style-name="nadrukvet"> Hooiweg 15</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1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asdag, Hooiweg 15 (27016-2026)</meta:user-defined>
    <meta:user-defined meta:name="DCTERMS.W3CDTF/DCTERMS.available">2026-04-08</meta:user-defined>
    <meta:user-defined meta:name="DCTERMS.W3CDTF/OVERHEIDop.jaargang">2026</meta:user-defined>
    <meta:user-defined meta:name="OVERHEIDop.publicationIssue">165183</meta:user-defined>
    <meta:user-defined meta:name="OVERHEIDop.GmbID/DC.identifier">gmb-2026-165183</meta:user-defined>
    <meta:user-defined meta:name="OVERHEIDop.versieInformatie"/>
  </office:meta>
</office:document-meta>
</file>