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: Riouwlaan 47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</text:span>
          </text:p>
            <text:p text:style-name="common-al">
            
          </text:p>
            <text:p text:style-name="common-al">Burgemeester en wethouders van de gemeente Vlaardingen maken bekend dat zij op verzoek van de vergunninghouder de volgende omgevingsvergunning hebben ingetrokken: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47, 3131 NK Vlaardingen</text:p>
            <text:p text:style-name="common-al">Kenmerk							: 00001037768 / 2025120102016</text:p>
            <text:p text:style-name="common-al">Type aanvraag				: Omgevingsvergunning regulier [Omgevingswet]</text:p>
            <text:p text:style-name="common-al">Datum ontvangst				: 01-12-2025</text:p>
            <text:p text:style-name="common-al">Datum beschikking			: 12-01-2026</text:p>
            <text:p text:style-name="common-al">
            
          </text:p>
            <text:p text:style-name="common-al">Dit besluit treedt direct in werking de dag na bekendmaking (dit is de datum dat de vergunning aan de aanvrager wordt gezonden). </text:p>
            <text:p text:style-name="common-al">
            
          </text:p>
            <text:p text:style-name="common-al">Tegen het besluit kunnen belanghebbenden binnen zes weken na bekendmaking daarvan bezwaar aantekenen. 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 </text:p>
            <text:p text:style-name="common-al">
            
          </text:p>
            <text:p text:style-name="last-al">Het besluit en de bijbehorende stukken kunt u binnen 6 weken na de bekendmaking digitaal opvragen bij het team Bouw- &amp; Woningtoezicht     via: bwtregie@vlaardingen.nl 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7768</meta:user-defined>
    <dc:language>nl</dc:language>
    <meta:user-defined meta:name="OVERHEIDop.locatietype/OVERHEIDop.gebiedsmarkering">Punt</meta:user-defined>
    <meta:user-defined meta:name="DC.title">Intrekking: Riouwlaan 47, 3131 NK Vlaard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8</meta:user-defined>
    <meta:user-defined meta:name="OVERHEIDop.GmbID/DC.identifier">gmb-2026-16518</meta:user-defined>
    <meta:user-defined meta:name="OVERHEIDop.versieInformatie"/>
  </office:meta>
</office:document-meta>
</file>