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zijkant van de woning, Bremstraat 161 1783J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mstraat 161 1783JE Den Helder, plaatsen van een aanbouw aan de zijkant van de woning</text:p>
            <text:p text:style-name="common-al">Datum ontvangst: 03-04-2026 09:5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1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20</meta:user-defined>
    <meta:user-defined meta:name="DCTERMS.abstract">plaatsen van een aan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zijkant van de woning, Bremstraat 161 1783JE Den Held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77</meta:user-defined>
    <meta:user-defined meta:name="OVERHEIDop.GmbID/DC.identifier">gmb-2026-165177</meta:user-defined>
    <meta:user-defined meta:name="OVERHEIDop.versieInformatie"/>
  </office:meta>
</office:document-meta>
</file>