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blijn 11 104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Besluit: verleend</text:p>
            <text:p text:style-name="common-al">Besluit verzonden op: 03-04-2026</text:p>
            <text:p text:style-name="common-al">Zaakadres: Doblijn 11 1046BL Amsterdam</text:p>
            <text:p text:style-name="common-al">Zaaknummer: Z2025-048144</text:p>
            <text:p text:style-name="common-al">DSO-nummer: 2025111102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1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44</meta:user-defined>
    <meta:user-defined meta:name="DCTERMS.abstract">aanpass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blijn 11 1046BL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71</meta:user-defined>
    <meta:user-defined meta:name="OVERHEIDop.GmbID/DC.identifier">gmb-2026-165171</meta:user-defined>
    <meta:user-defined meta:name="OVERHEIDop.versieInformatie"/>
  </office:meta>
</office:document-meta>
</file>