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vond4daagse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Hank: Avond4daagse (2026-012291)</text:span>
          </text:p>
            <text:p text:style-name="common-al"/>
            <text:p text:style-name="common-al">Stichting Avondvierdaagse Hank</text:p>
            <text:p text:style-name="common-al"/>
            <text:list text:style-name="id1-3-2-1-1-7">
              <text:list-item text:style-override="id1-3-2-1-1-7-1">
                <text:number>1.</text:number>
                <text:p text:style-name="al">dinsdag 2 juni 2026 van 17.30 tot 21.30 uur</text:p>
                <text:p text:style-name="al">woensdag 3 juni 2026 van 17.30 tot 21.30 uur</text:p>
                <text:p text:style-name="al">donderdag 4 juni 2026 van 17.30 tot 21.30 uur</text:p>
                <text:p text:style-name="al">vrijdag 5 juni 2026 van 17.30 tot 21.30 uur</text:p>
              </text:list-item>
              <text:list-item text:style-override="id1-3-2-1-1-7-2">
                <text:number>2.</text:number>
                <text:p text:style-name="al">Avond4daagse</text:p>
              </text:list-item>
              <text:list-item text:style-override="id1-3-2-1-1-7-3">
                <text:number>3.</text:number>
                <text:p text:style-name="al">Start en finish bij dorpshuis ’t Uivernest aan de Kerkstraat 9 in Hank</text:p>
              </text:list-item>
              <text:list-item text:style-override="id1-3-2-1-1-7-4">
                <text:number>4.</text:number>
                <text:p text:style-name="al">Verzenddatum 7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1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Avond4daagse in Han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166</meta:user-defined>
    <meta:user-defined meta:name="OVERHEIDop.GmbID/DC.identifier">gmb-2026-165166</meta:user-defined>
    <meta:user-defined meta:name="OVERHEIDop.versieInformatie"/>
  </office:meta>
</office:document-meta>
</file>